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4c074c" officeooo:paragraph-rsid="0011cc2d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41d225" officeooo:paragraph-rsid="0011cc2d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11cc2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rsid="004c074c" officeooo:paragraph-rsid="004c074c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4c074c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text-align="center" style:justify-single-word="false"/>
      <style:text-properties style:font-name="Verdana" fo:font-size="11pt" officeooo:paragraph-rsid="004c074c" style:font-size-asian="11pt" style:font-size-complex="11pt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16" style:family="paragraph" style:parent-style-name="EXPEDIENTE">
      <style:paragraph-properties fo:text-align="justify" style:justify-single-word="false"/>
      <style:text-properties style:font-name="Verdana" fo:font-size="11pt" officeooo:rsid="0019de8a" officeooo:paragraph-rsid="004c074c" style:font-size-asian="11pt" style:font-size-complex="11pt"/>
    </style:style>
    <style:style style:name="P17" style:family="paragraph" style:parent-style-name="EXPEDIENTE">
      <style:paragraph-properties fo:text-align="justify" style:justify-single-word="false"/>
      <style:text-properties style:font-name="Verdana" fo:font-size="11pt" officeooo:rsid="001ad40d" officeooo:paragraph-rsid="004c074c" style:font-size-asian="11pt" style:font-size-complex="11pt"/>
    </style:style>
    <style:style style:name="P18" style:family="paragraph" style:parent-style-name="EXPEDIENTE">
      <style:paragraph-properties fo:text-align="justify" style:justify-single-word="false"/>
      <style:text-properties style:use-window-font-color="true" style:font-name="Verdana" fo:font-size="11pt" fo:font-style="normal" fo:font-weight="normal" officeooo:paragraph-rsid="004c074c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1653f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0df2ac" officeooo:paragraph-rsid="0051653f" style:font-size-asian="11pt" style:font-weight-asian="bold" style:font-size-complex="11pt" style:font-weight-complex="bold"/>
    </style:style>
    <style:style style:name="P21" style:family="paragraph" style:parent-style-name="EXPEDIENTE" style:list-style-name="WW8Num2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2" style:family="paragraph" style:parent-style-name="EXPEDIENTE" style:list-style-name="WW8Num5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3" style:family="paragraph" style:parent-style-name="EXPEDIENTE" style:list-style-name="WW8Num3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4" style:family="paragraph" style:parent-style-name="EXPEDIENTE" style:list-style-name="WW8Num4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5" style:family="paragraph" style:parent-style-name="EXPEDIENTE" style:list-style-name="WW8Num1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6" style:family="paragraph" style:parent-style-name="EXPEDIENTE" style:list-style-name="WW8Num4">
      <style:paragraph-properties fo:text-align="justify" style:justify-single-word="false"/>
      <style:text-properties style:font-name="Verdana" fo:font-size="11pt" officeooo:rsid="00179e7c" officeooo:paragraph-rsid="004c074c" style:font-size-asian="11pt" style:font-size-complex="11pt"/>
    </style:style>
    <style:style style:name="P27" style:family="paragraph" style:parent-style-name="EXPEDIENTE" style:list-style-name="WW8Num1">
      <style:paragraph-properties fo:text-align="justify" style:justify-single-word="false"/>
      <style:text-properties style:font-name="Verdana" fo:font-size="11pt" officeooo:rsid="00198824" officeooo:paragraph-rsid="004c074c" style:font-size-asian="11pt" style:font-size-complex="11pt"/>
    </style:style>
    <style:style style:name="P28" style:family="paragraph" style:parent-style-name="EXPEDIENTE" style:list-style-name="WW8Num4">
      <style:paragraph-properties fo:text-align="justify" style:justify-single-word="false"/>
      <style:text-properties style:use-window-font-color="true" style:font-name="Verdana" fo:font-size="11pt" fo:font-style="normal" fo:font-weight="normal" officeooo:rsid="0015027a" officeooo:paragraph-rsid="004c074c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EXPEDIENTE" style:list-style-name="L1">
      <style:paragraph-properties fo:text-align="justify" style:justify-single-word="false"/>
      <style:text-properties style:use-window-font-color="true" style:font-name="Verdana" fo:font-size="11pt" fo:font-style="normal" fo:font-weight="normal" officeooo:rsid="0015fe4a" officeooo:paragraph-rsid="004c074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403357" style:font-weight-asian="normal" style:font-weight-complex="normal"/>
    </style:style>
    <style:style style:name="T7" style:family="text">
      <style:text-properties fo:font-weight="normal" officeooo:rsid="0043aa19" style:font-weight-asian="normal" style:font-weight-complex="normal"/>
    </style:style>
    <style:style style:name="T8" style:family="text">
      <style:text-properties fo:font-weight="normal" officeooo:rsid="004b00f2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e6845" style:font-weight-asian="bold" style:font-weight-complex="bold"/>
    </style:style>
    <style:style style:name="T14" style:family="text">
      <style:text-properties fo:font-weight="bold" officeooo:rsid="004b00f2" style:font-weight-asian="bold" style:font-weight-complex="bold"/>
    </style:style>
    <style:style style:name="T15" style:family="text">
      <style:text-properties fo:font-weight="bold" officeooo:rsid="00162c8e" style:font-weight-asian="bold" style:font-weight-complex="bold"/>
    </style:style>
    <style:style style:name="T16" style:family="text">
      <style:text-properties fo:font-weight="bold" officeooo:rsid="001cf2c6" style:font-weight-asian="bold" style:font-weight-complex="bold"/>
    </style:style>
    <style:style style:name="T17" style:family="text">
      <style:text-properties fo:font-weight="bold" officeooo:rsid="0015fe4a" style:font-weight-asian="bold" style:font-weight-complex="bold"/>
    </style:style>
    <style:style style:name="T18" style:family="text">
      <style:text-properties officeooo:rsid="003aca6b"/>
    </style:style>
    <style:style style:name="T19" style:family="text">
      <style:text-properties officeooo:rsid="0041d225"/>
    </style:style>
    <style:style style:name="T20" style:family="text">
      <style:text-properties officeooo:rsid="004b00f2"/>
    </style:style>
    <style:style style:name="T21" style:family="text">
      <style:text-properties officeooo:rsid="004c074c"/>
    </style:style>
    <style:style style:name="T22" style:family="text">
      <style:text-properties officeooo:rsid="00178554"/>
    </style:style>
    <style:style style:name="T23" style:family="text">
      <style:text-properties officeooo:rsid="0015027a"/>
    </style:style>
    <style:style style:name="T24" style:family="text">
      <style:text-properties officeooo:rsid="00162c8e"/>
    </style:style>
    <style:style style:name="T25" style:family="text">
      <style:text-properties officeooo:rsid="001cf2c6"/>
    </style:style>
    <style:style style:name="T26" style:family="text">
      <style:text-properties officeooo:rsid="001ad71a"/>
    </style:style>
    <style:style style:name="T27" style:family="text">
      <style:text-properties officeooo:rsid="00179a37"/>
    </style:style>
    <style:style style:name="T28" style:family="text">
      <style:text-properties officeooo:rsid="0015fe4a"/>
    </style:style>
    <style:style style:name="T29" style:family="text">
      <style:text-properties officeooo:rsid="00198824"/>
    </style:style>
    <style:style style:name="T30" style:family="text">
      <style:text-properties officeooo:rsid="0019de8a"/>
    </style:style>
    <style:style style:name="T31" style:family="text">
      <style:text-properties officeooo:rsid="001ad40d"/>
    </style:style>
    <style:style style:name="T3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33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34" style:family="text">
      <style:text-properties fo:color="#000000" fo:font-weight="bold" officeooo:rsid="0051653f" style:font-name-asian="Times New Roman1" style:font-weight-asian="bold" style:font-name-complex="Times New Roman1" style:font-weight-complex="bold"/>
    </style:style>
    <style:style style:name="T35" style:family="text">
      <style:text-properties officeooo:rsid="004f796b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62c8e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4f796b" style:font-style-asian="normal" style:font-weight-asian="normal" style:font-style-complex="normal" style:font-weight-complex="normal"/>
    </style:style>
    <style:style style:name="T39" style:family="text">
      <style:text-properties officeooo:rsid="004ffa6c"/>
    </style:style>
    <style:style style:name="T4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12">Nº </text:span><text:span text:style-name="T13">28</text:span><text:span text:style-name="T14">804</text:span><text:span text:style-name="T13"> </text:span><text:span text:style-name="T14">DB</text:span><text:span text:style-name="T5">, </text:span><text:span text:style-name="T3">de </text:span><text:span text:style-name="T7">l</text:span><text:span text:style-name="T8">os </text:span><text:span text:style-name="T6">diputad</text:span><text:span text:style-name="T8">os</text:span><text:span text:style-name="T6"> </text:span><text:span text:style-name="T8">Ricardo Olivera y Leandro Busatto y la diputada Verónica Benas</text:span><text:span text:style-name="T4">;</text:span><text:span text:style-name="T2"> Por el cual se </text:span><text:span text:style-name="T8">crea el Instituto Provincial de Solidaridad Educativa</text:span><text:span text:style-name="T18">; </text:span><text:span text:style-name="T19">que cuenta con dictamen de la Comisión de </text:span><text:span text:style-name="T20">Educación, Ciencia, Tecnología e Innovación</text:span><text:span text:style-name="T19">; </text:span>y <text:span text:style-name="T9">por las razones expuestas y las que podrá dar el miembro informante</text:span>, <text:span text:style-name="T11">aconseja </text:span><text:span text:style-name="T21">la aprobación del siguiente texto:</text:span></text:p>
      <text:p text:style-name="P5"/>
      <text:p text:style-name="P6"/>
      <text:p text:style-name="P9">LA LEGISLATURA DE LA PROVINCIA DE SANTA FE</text:p>
      <text:p text:style-name="P9"/>
      <text:p text:style-name="P9">SANCIONA CON FUERZA DE </text:p>
      <text:p text:style-name="P9"/>
      <text:p text:style-name="P9">LEY:</text:p>
      <text:p text:style-name="P9"/>
      <text:p text:style-name="P9"/>
      <text:p text:style-name="P4"/>
      <text:p text:style-name="P13">INSTITUTO PROVINCIAL DE SOLIDARIDAD EDUCATIVA</text:p>
      <text:p text:style-name="P14">CAPITULO I</text:p>
      <text:p text:style-name="P14">Creación, objeto y naturaleza</text:p>
      <text:p text:style-name="P15"><text:span text:style-name="T12">Artículo 1.-</text:span> Créase en el ámbito de la Provincia de Santa Fe el Instituto Provincial de Solidaridad Educativa cuyo objeto es otorgar becas a ciudadanos que cursen sus estudios en Universidades <text:span text:style-name="T22">Públicas</text:span> e Institutos de Nivel <text:span text:style-name="T22">Superior Públicos,</text:span> situados en la Provincia de Santa Fe, que hayan nacido en dicha Provincia o acrediten por lo menos cinco años de residencia en la misma.</text:p>
      <text:p text:style-name="P15"><text:span text:style-name="T12">Artículo 2.-</text:span> El Instituto <text:span text:style-name="T22">es</text:span> un ente autárquico y <text:span text:style-name="T22">tiene</text:span> su domicilio legal en la ciudad de Santa Fe, previéndose la apertura de delegaciones en otras localidades de la Provincia, según las necesidades de funcionamiento.</text:p>
      <text:p text:style-name="P14"/>
      <text:p text:style-name="P14">CAPÍTULO II</text:p>
      <text:p text:style-name="P14">Comité de Evaluación</text:p>
      <text:p text:style-name="P15"><text:span text:style-name="T12">Artículo 3.-</text:span> El Instituto t<text:span text:style-name="T22">iene</text:span> un Comité de Evaluación Integrado por:</text:p>
      <text:list xml:id="list3827630098890940830" text:style-name="WW8Num2">
        <text:list-item>
          <text:p text:style-name="P21">Tres representantes de las <text:span text:style-name="T39">u</text:span>niversidades <text:span text:style-name="T39">n</text:span>acionales<text:span text:style-name="T23"> </text:span><text:span text:style-name="T39">de gestión pública </text:span>dependientes del Ministerio de Educación de la Nación.</text:p>
        </text:list-item>
        <text:list-item>
          <text:p text:style-name="P21"><text:soft-page-break/>Dos representantes del Ministerio de Educación de la Provincia.</text:p>
        </text:list-item>
        <text:list-item>
          <text:p text:style-name="P21">Tres profesionales matriculados, <text:span text:style-name="T25">egresados de Universidades Públicas,</text:span> representantes de las organizaciones que los agrupan.</text:p>
        </text:list-item>
        <text:list-item>
          <text:p text:style-name="P21">Dos legisladores representantes de la Cámara de Senadores.</text:p>
        </text:list-item>
        <text:list-item>
          <text:p text:style-name="P21">Dos legisladores representantes de la Cámara de Diputados.</text:p>
        </text:list-item>
      </text:list>
      <text:p text:style-name="P15">Los representantes del Gobierno Provincial, s<text:span text:style-name="T22">on</text:span> propuestos por la autoridad respectiva; los representantes de ambas Cámaras por sus pares; los de las organizaciones profesionales y los de las Universidades por sus respectivos organismos superiores.</text:p>
      <text:p text:style-name="P15"><text:span text:style-name="T12">Artículo 4.</text:span>- Los cargos mencionados en el artículo <text:span text:style-name="T35">anterior</text:span> s<text:span text:style-name="T22">on</text:span> ad-honorem y dura<text:span text:style-name="T22">n</text:span> tres <text:span text:style-name="T35">(3) </text:span>años, con posibilidad de ser reelectos.</text:p>
      <text:p text:style-name="P15"><text:span text:style-name="T12">Artículo 5.-</text:span> El Comité de Evaluación es el organismo facultado para definir el tipo de becas, establecer los montos, determinar los reglamentos de evaluación, determinar <text:span text:style-name="T22">las carreras de nivel superior y </text:span>universitarias a priorizar de acuerdo a los objetivos de desarrollo que tenga la Provincia.</text:p>
      <text:p text:style-name="P15"><text:span text:style-name="T12">Artículo 6.</text:span>- El Comité nombr<text:span text:style-name="T22">a</text:span> en su primera sesión un Presidente, un Secretario y los demás cargos que considere necesario para su funcionamiento.</text:p>
      <text:p text:style-name="P15"><text:span text:style-name="T12">Artículo 7.</text:span>- El Comité de Evaluación t<text:span text:style-name="T22">iene</text:span> las siguientes funciones:</text:p>
      <text:list xml:id="list424887976088075919" text:style-name="WW8Num5">
        <text:list-item>
          <text:p text:style-name="P22">Aprobar el presupuesto anual de recursos y gastos.</text:p>
        </text:list-item>
        <text:list-item>
          <text:p text:style-name="P22">Establecer los criterios para el otorgamiento de las becas.</text:p>
        </text:list-item>
        <text:list-item>
          <text:p text:style-name="P22">Aprobar los reglamentos de evaluación de las becas.</text:p>
        </text:list-item>
        <text:list-item>
          <text:p text:style-name="P22">Elevar anualmente al Poder Ejecutivo y a la Honorable Legislatura un detalle de la labor desarrollada.</text:p>
        </text:list-item>
        <text:list-item>
          <text:p text:style-name="P22">Aprobar el Reglamento Interno.</text:p>
        </text:list-item>
      </text:list>
      <text:p text:style-name="P15"><text:span text:style-name="T12">Artículo 8.</text:span>- El Comité de Evaluación t<text:span text:style-name="T22">iene</text:span> como mínimo una reunión mensual, las cuales serán convocadas por el Presidente. <text:span text:style-name="T22">E</text:span>l orden del día <text:span text:style-name="T22">se acompa</text:span><text:span text:style-name="T26">ñ</text:span><text:span text:style-name="T22">a con la convocatoria.</text:span></text:p>
      <text:p text:style-name="P15"><text:span text:style-name="T12">Artículo 9</text:span>.- La ausencia a tres <text:span text:style-name="T35">(3) </text:span>reuniones consecutivas de algún miembro del Comité, significa la pérdida del cargo. En este caso, las entidades u organismos participantes propondrán el o los reemplazantes, en un plazo no mayor a treinta días de producida la vacante.</text:p>
      <text:p text:style-name="P15"><text:soft-page-break/></text:p>
      <text:p text:style-name="P14">CAPÍTULO <text:s/>III</text:p>
      <text:p text:style-name="P14">Director Ejecutivo</text:p>
      <text:p text:style-name="P15"><text:span text:style-name="T12">Artículo 10</text:span>.- El Poder Ejecutivo designa un Director Ejecutivo que t<text:span text:style-name="T22">iene</text:span> como funciones: </text:p>
      <text:list xml:id="list107006965137963516" text:style-name="WW8Num3">
        <text:list-item>
          <text:p text:style-name="P23">Aplicar el reglamento y ejecutar las resoluciones del Comité de Evaluación.</text:p>
        </text:list-item>
        <text:list-item>
          <text:p text:style-name="P23">Disponer las medidas necesarias para el correcto manejo de los fondos.</text:p>
        </text:list-item>
        <text:list-item>
          <text:p text:style-name="P23">Preparar el anteproyecto de Presupuesto.</text:p>
        </text:list-item>
        <text:list-item>
          <text:p text:style-name="P23">Ejecutar las políticas establecidas por el Comité de Evaluación.</text:p>
        </text:list-item>
      </text:list>
      <text:p text:style-name="P15"><text:span text:style-name="T12">Artículo 11</text:span>.- El Director Ejecutivo recib<text:span text:style-name="T22">e</text:span> una remuneración equivalente al cargo de Director Provincial.</text:p>
      <text:p text:style-name="P14">CAPÍTULO IV</text:p>
      <text:p text:style-name="P14">De las Becas</text:p>
      <text:p text:style-name="P15"><text:span text:style-name="T12">Artículo 12</text:span>.- Las cantidades de becas a otorgar anualmente est<text:span text:style-name="T26">á</text:span><text:span text:style-name="T22">n</text:span> directamente relacionadas con los recursos disponibles y las prioridades que en materia educativa fije el Comité de Evaluación.</text:p>
      <text:p text:style-name="P15"><text:span text:style-name="T12">Artículo 13</text:span>.- Las Becas de <text:span text:style-name="T22">Institutos de </text:span>nivel <text:span text:style-name="T22">superior</text:span> y universitario se otorga<text:span text:style-name="T22">n</text:span> a aquellos estudiantes que cursen sus estudios en carácter de alumno regular, y t<text:span text:style-name="T22">ienen</text:span> los siguientes requisitos:</text:p>
      <text:list xml:id="list789086709725526388" text:style-name="WW8Num4">
        <text:list-item>
          <text:p text:style-name="P24">S<text:span text:style-name="T22">on</text:span> intransferibles.</text:p>
        </text:list-item>
        <text:list-item>
          <text:p text:style-name="P24">Se otorga una sola beca por grupo familiar.</text:p>
        </text:list-item>
        <text:list-item>
          <text:p text:style-name="P24">El solicitante debe demostrar, mediante documentación fehaciente, que el grupo familiar al que pertenece no cuenta con recursos suficientes para solventar los gastos de estudio.</text:p>
        </text:list-item>
        <text:list-item>
          <text:p text:style-name="P24">En <text:span text:style-name="T22">los Institutos de</text:span> nivel <text:span text:style-name="T22">superior</text:span> los estudiantes para acceder al beneficio debe<text:span text:style-name="T22">n</text:span> ser alumnos regulares y contar con el <text:span text:style-name="T35">setenta por ciento (</text:span><text:span text:style-name="T27">7</text:span>0%<text:span text:style-name="T35">)</text:span> de las materias aprobadas del año <text:span text:style-name="T27">anterior al</text:span> que cursan.</text:p>
        </text:list-item>
        <text:list-item>
          <text:p text:style-name="P24">En el nivel universitario los estudiantes para acceder al beneficio debe<text:span text:style-name="T27">n</text:span> ser alumnos regulares y contar con el <text:span text:style-name="T35">sesenta por ciento (</text:span><text:span text:style-name="T27">6</text:span>0%<text:span text:style-name="T35">)</text:span> de las materias aprobadas del año <text:span text:style-name="T27">anterior al</text:span> que cursan.</text:p>
        </text:list-item>
        <text:list-item>
          <text:p text:style-name="P26"><text:soft-page-break/>El período de pago es de marzo a diciembre de cada año.</text:p>
        </text:list-item>
        <text:list-item>
          <text:p text:style-name="P28">El solicitante debe ser santafesino o contar con una residencia en la <text:span text:style-name="T39">P</text:span>rovincia no inferior a cuatro años.</text:p>
        </text:list-item>
      </text:list>
      <text:p text:style-name="P15"><text:span text:style-name="T12">Artículo 14</text:span>.- No se otorgan becas para carreras con duración menor a tres años o que no posean reconocimiento oficial.</text:p>
      <text:p text:style-name="P18"><text:span text:style-name="T17">Artículo 15.</text:span><text:span text:style-name="T28">- Las becas podrán ser renovadas, excepto cuando el alumno </text:span><text:span text:style-name="T24">coincida con alguno de</text:span><text:span text:style-name="T28"> los siguientes casos:</text:span></text:p>
      <text:list xml:id="list3304760456349183760" text:style-name="L1">
        <text:list-item>
          <text:p text:style-name="P29">Incumplimiento de alguno de los requisitos exigidos en el Artículo 13º.</text:p>
        </text:list-item>
        <text:list-item>
          <text:p text:style-name="P29">Falsedad de los datos consignados en la documentación presentada.</text:p>
        </text:list-item>
        <text:list-item>
          <text:p text:style-name="P29">Desaparición de las cusas que justificaron su otorgamiento.</text:p>
        </text:list-item>
        <text:list-item>
          <text:p text:style-name="P29">Renuncia, abandono o cambio de carrera para el cual fue becado.</text:p>
        </text:list-item>
      </text:list>
      <text:p text:style-name="P15"><text:span text:style-name="T12">Artículo 1</text:span><text:span text:style-name="T15">6</text:span>.- Los becarios que carezcan de Obra Social, <text:span text:style-name="T27">podrán solicitar s</text:span><text:span text:style-name="T29">u </text:span><text:span text:style-name="T27">incorporación</text:span> al Instituto Autárquico Provincial de Obra Social – IAPOS -. Los aportes correspondientes serán financiados, <text:span text:style-name="T29">una parte mayoritaria,</text:span> por el Fondo del Instituto Provincial de Solidaridad Educativa <text:span text:style-name="T29">y la otra parte por el alumno beneficiado. Las proporciones serán definidas en la reglamentación.</text:span></text:p>
      <text:p text:style-name="P14">CAPÍTULO V</text:p>
      <text:p text:style-name="P14">De los Recursos</text:p>
      <text:p text:style-name="P15"><text:span text:style-name="T12">Artículo 1</text:span><text:span text:style-name="T15">7</text:span>.- El Instituto Provincial de Solidaridad Educativa administra un fondo constituido por los siguientes recursos:</text:p>
      <text:list xml:id="list897994576787507627" text:style-name="WW8Num1">
        <text:list-item>
          <text:p text:style-name="P25">Ingresos provenientes del Impuesto <text:span text:style-name="T29">Solidario</text:span> de<text:span text:style-name="T29">l</text:span> Profesional, <text:span text:style-name="T29">establecido en el Título II de esta ley.</text:span></text:p>
        </text:list-item>
        <text:list-item>
          <text:p text:style-name="P25">Donaciones de entidades y organismos no gubernamentales.</text:p>
        </text:list-item>
        <text:list-item>
          <text:p text:style-name="P25">Aportes del Tesoro Provincial.</text:p>
        </text:list-item>
        <text:list-item>
          <text:p text:style-name="P25">Aportes de otros organismos nacionales e internacionales.</text:p>
        </text:list-item>
        <text:list-item>
          <text:p text:style-name="P27">El <text:span text:style-name="T35">uno por ciento (</text:span>1%<text:span text:style-name="T35">)</text:span> del sueldo de los funcionarios del Poder Ejecutivo, Legislativo y Judicial que posean cargos equivalentes o superiores al de Director Provincial, en carácter de contribución especial.</text:p>
        </text:list-item>
      </text:list>
      <text:p text:style-name="P15"><text:span text:style-name="T12">Artículo 1</text:span><text:span text:style-name="T15">8</text:span>.- Los recursos mencionados en el <text:span text:style-name="T30">A</text:span>rtículo <text:span text:style-name="T30">1</text:span>6 s<text:span text:style-name="T29">on </text:span>depositados en cuentas específicas del Instituto Provincial de Solidaridad Educativa, creadas en el <text:soft-page-break/>Agente Financiero del Estado Provincial.</text:p>
      <text:p text:style-name="P15"><text:span text:style-name="T12">Artículo 1</text:span><text:span text:style-name="T15">9</text:span>.- El Instituto Provincial de Solidaridad Educativa p<text:span text:style-name="T29">uede</text:span> disponer hasta un <text:span text:style-name="T35">cuatro por ciento (</text:span><text:span text:style-name="T37">4 </text:span><text:span text:style-name="T36">%</text:span><text:span text:style-name="T38">)</text:span> de los recursos para gastos de funcionamiento.</text:p>
      <text:p text:style-name="P15"/>
      <text:p text:style-name="P14">TITULO II</text:p>
      <text:p text:style-name="P14">IMPUESTO<text:span text:style-name="T29"> SOLIDARIO DEL</text:span> PROFESIONAL</text:p>
      <text:p text:style-name="P15"><text:span text:style-name="T12">Artículo </text:span><text:span text:style-name="T15">20</text:span>.- Incorpórese como un nuevo Capítulo: “<text:span text:style-name="T30">Impuesto Solidario del Profesional”,</text:span> dentro del Título Segundo, <text:span text:style-name="T30">Libro Segundo</text:span> del Código Fiscal Ley 3456 (t.o. Decreto 2350/97) y modificatorias, las disposiciones de los artículos 20 a 2<text:span text:style-name="T24">7</text:span> de la presente Ley.</text:p>
      <text:p text:style-name="P15"><text:span text:style-name="T12">Artículo 2</text:span><text:span text:style-name="T15">1</text:span>.- Fíjese <text:span text:style-name="T30">el</text:span> imp<text:span text:style-name="T30">orte del Impuesto</text:span> <text:s/><text:span text:style-name="T30">Solidario del Profesional en una suma equivalente al 1% (uno por ciento) de dos veces el importe anual del salario mínimo vital y móvil. Dicho monto total se determina al 31 de diciembre del año inmediato anterior al ejercicio fiscal en cuestión.</text:span></text:p>
      <text:p text:style-name="P15"><text:span text:style-name="T12">Artículo 2</text:span><text:span text:style-name="T15">2</text:span>.- S<text:span text:style-name="T30">on sujetos </text:span>del impuesto las personas físicas <text:s/><text:span text:style-name="T30">que hayan egresado de </text:span><text:span text:style-name="T35">u</text:span><text:span text:style-name="T30">niversidades </text:span><text:span text:style-name="T39">nacionales de gestión pública</text:span><text:span text:style-name="T30">, </text:span><text:span text:style-name="T25">que estén matriculados,</text:span><text:span text:style-name="T30"> que posean de manera anual ingresos iguales o superiores a dos veces el importe anual del salario mínimo vital y móvil.</text:span></text:p>
      <text:p text:style-name="P15"><text:span text:style-name="T12">Artículo 2</text:span><text:span text:style-name="T15">3</text:span><text:span text:style-name="T12">.</text:span>- <text:span text:style-name="T30">Están exentos del impuesto aquellos profesionales que:</text:span></text:p>
      <text:p text:style-name="P16">a) Tengan menos de cuatro años de egresados.</text:p>
      <text:p text:style-name="P16">b) Acrediten un ingreso inferior al establecido en el Artículo 21.</text:p>
      <text:p text:style-name="P16">c) Los jubilados.</text:p>
      <text:p text:style-name="P16">d) Aquellos sujetos que hayan completado veinte años de aporte del presente impuesto.</text:p>
      <text:p text:style-name="P16">e) Los contr<text:span text:style-name="T26">i</text:span>buyentes que encuadren en el inciso e) del Artículo 16 de la presente Ley, mientras dure su función.</text:p>
      <text:p text:style-name="P15"><text:span text:style-name="T12">Artículo 2</text:span><text:span text:style-name="T15">4</text:span>.- <text:s/><text:span text:style-name="T30">El período fiscal es el año calendario. El pago del Impuesto se efectúa anualmente, en una o más cuotas en los términos que la Administración Provincial de Impuestos establezca.</text:span></text:p>
      <text:p text:style-name="P16">La Administración Provincial de Impuestos elaborará y publicará la tabla respectiva de donde surgen los importes a pagar por cada cuota.</text:p>
      <text:p text:style-name="P15"><text:soft-page-break/><text:span text:style-name="T12">Artículo 2</text:span><text:span text:style-name="T15">5</text:span>.- La<text:span text:style-name="T31">s </text:span><text:span text:style-name="T39">u</text:span><text:span text:style-name="T31">niversidades </text:span><text:span text:style-name="T39">nacionales de gestión pública </text:span><text:span text:style-name="T31">con sede en la Provincia de Santa Fe deben, </text:span><text:span text:style-name="T39">con anterioridad al</text:span><text:span text:style-name="T31"> 31 de marzo de cada año, elevar a la Administración Provincial de Impuestos el listado de profesionales egresados, detallando la fecha de egreso, a los fines de elaborar un padrón actualizado de contribuyentes.</text:span></text:p>
      <text:p text:style-name="P15"><text:span text:style-name="T12">Artículo 2</text:span><text:span text:style-name="T15">6</text:span><text:span text:style-name="T12">.</text:span>- <text:s/><text:span text:style-name="T31">Anualmente el Organismo Recaudador debe emitir un certificado de cumplimiento del pago del Impuesto Solidario del Profesional.</text:span></text:p>
      <text:p text:style-name="P17"><text:span text:style-name="T12">Artículo 2</text:span><text:span text:style-name="T15">7</text:span>.- El monto recaudado por el presente<text:span text:style-name="T26"> </text:span>impuesto solidario del profesional es destinado específicamente para integrar el fondo del Instituto Provincial de Solidaridad Educativa.</text:p>
      <text:p text:style-name="P15"/>
      <text:p text:style-name="P14">TÍTULO III</text:p>
      <text:p text:style-name="P14">DISPOSICIONES FINALES</text:p>
      <text:p text:style-name="P15"><text:span text:style-name="T12">Artículo 2</text:span><text:span text:style-name="T15">8</text:span>.- Facúltese al Instituto Provincial de Solidaridad Educativa a realizar convenios con instituciones públicas y privadas, de orden internacional, nacional, provincial y municipal.</text:p>
      <text:p text:style-name="P15"><text:span text:style-name="T12">Artículo </text:span><text:span text:style-name="T16">2</text:span><text:span text:style-name="T15">9</text:span>.- El Poder Ejecutivo debe reglamentar la presente en el término de noventa (90) días de su sanción.</text:p>
      <text:p text:style-name="P15"><text:span text:style-name="T12">Artículo </text:span><text:span text:style-name="T15">30</text:span><text:span text:style-name="T25">.- Comuníquese al Poder Ejecutivo</text:span>.</text:p>
      <text:p text:style-name="P7"><text:span text:style-name="T32">S</text:span><text:span text:style-name="T33">ala de la </text:span><text:span text:style-name="T32">C</text:span><text:span text:style-name="T33">omisión</text:span><text:span text:style-name="T32">, </text:span><text:span text:style-name="T34">04 de septiembre de 2014</text:span></text:p>
      <text:p text:style-name="P19"/>
      <text:p text:style-name="P20"><text:span text:style-name="T40">FIRMANTES</text:span>: AEBERHARD – BLANCO – DI BERT – OLIVERA – LAGO – CRISTIANI – NICOTRA – ANGELINI – PULLARO – GALDEANO -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WW8Num2zfalse" style:family="text"/>
    <style:style style:name="WW8Num2ztrue" style:family="text"/>
    <style:style style:name="WW8Num5zfalse" style:family="text"/>
    <style:style style:name="WW8Num5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1zfalse" style:family="text"/>
    <style:style style:name="WW8Num1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5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M51S</meta:editing-duration>
    <meta:editing-cycles>59</meta:editing-cycles>
    <meta:print-date>2014-06-12T09:14:51</meta:print-date>
    <dc:date>2014-09-17T11:08:42</dc:date>
    <meta:document-statistic meta:table-count="0" meta:image-count="1" meta:object-count="0" meta:page-count="6" meta:paragraph-count="90" meta:word-count="1514" meta:character-count="9800" meta:non-whitespace-character-count="8386"/>
    <meta:template xlink:type="simple" xlink:actuate="onRequest" xlink:title="Predeterminado" xlink:href="../../../../Datos%20de%20programa/LibreOffice/3/user/template/Predeterminado.ott" meta:date="2012-10-05T11:34:51.79"/>
  </office:meta>
</office:document-meta>
</file>